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96</text:p>
          </table:table-cell>
          <table:table-cell table:number-columns-repeated="4" table:style-name="ce10"/>
          <table:table-cell office:value-type="string" table:style-name="ce12">
            <text:p>17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" table:style-name="ce17">
            <text:p>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9:0900001:76</text:p>
          </table:table-cell>
          <table:covered-table-cell/>
          <table:table-cell office:value-type="float" office:value="70148" table:style-name="ce21">
            <text:p>70148,00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50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9:0105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9:0109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10009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10009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09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09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09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10009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10009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10009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10009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09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09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09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09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09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1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1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1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1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1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1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1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1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10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10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1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10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1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10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10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10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10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10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17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178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178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178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17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178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178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178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178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178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178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178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178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178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178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178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178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178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178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17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17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17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178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178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179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179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179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179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179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179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179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179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179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179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179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179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179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179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179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179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179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179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179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179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179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179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179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179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179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2600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number-columns-spanned="3" table:number-rows-spanned="1" table:style-name="ce2">
            <text:p>36:24:44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230929F87AB214B00A52418F5973D931A204FB4AACDB90F5E975E1D8F0B7C0BCCE8CC8A7F28537F4B75C387ED48B84A323282365FA21492C04E02B2EEA02F2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6-17T07:05:15Z</meta:creation-date>
    <dc:date>2024-06-17T07:05:27Z</dc:date>
  </office:meta>
</office:document-meta>
</file>